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640000001623A8EA3587845920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regon LDO" svg:font-family="'Oregon LDO'"/>
    <style:font-face style:name="Courier New" svg:font-family="'Courier New'" style:font-family-generic="modern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265.94mm" fo:margin-left="0.81mm" table:align="left" style:writing-mode="lr-tb"/>
    </style:style>
    <style:style style:name="Table1.A" style:family="table-column">
      <style:table-column-properties style:column-width="45.77mm"/>
    </style:style>
    <style:style style:name="Table1.B" style:family="table-column">
      <style:table-column-properties style:column-width="220.17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97m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97mm" fo:border="0.1pt solid #000000" style:writing-mode="lr-tb"/>
    </style:style>
    <style:style style:name="Table1.A2" style:family="table-cell">
      <style:table-cell-properties style:vertical-align="top" fo:padding="0.97m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97mm" fo:border-left="0.1pt solid #000000" fo:border-right="0.1pt solid #000000" fo:border-top="none" fo:border-bottom="0.1pt solid #000000" style:writing-mode="lr-tb"/>
    </style:style>
    <style:style style:name="Table1.5" style:family="table-row">
      <style:table-row-properties style:min-row-height="6.46mm" fo:keep-together="auto"/>
    </style:style>
    <style:style style:name="Table1.7" style:family="table-row">
      <style:table-row-properties style:min-row-height="7.41mm" fo:keep-together="auto"/>
    </style:style>
    <style:style style:name="Table1.8" style:family="table-row">
      <style:table-row-properties style:min-row-height="5.82mm" fo:keep-together="auto"/>
    </style:style>
    <style:style style:name="Table2" style:family="table">
      <style:table-properties style:width="260.35mm" fo:margin-left="-3.7mm" table:align="left" style:writing-mode="lr-tb"/>
    </style:style>
    <style:style style:name="Table2.A" style:family="table-column">
      <style:table-column-properties style:column-width="60.33mm"/>
    </style:style>
    <style:style style:name="Table2.B" style:family="table-column">
      <style:table-column-properties style:column-width="17.46mm"/>
    </style:style>
    <style:style style:name="Table2.C" style:family="table-column">
      <style:table-column-properties style:column-width="14.29mm"/>
    </style:style>
    <style:style style:name="Table2.D" style:family="table-column">
      <style:table-column-properties style:column-width="30.16mm"/>
    </style:style>
    <style:style style:name="Table2.E" style:family="table-column">
      <style:table-column-properties style:column-width="25.4mm"/>
    </style:style>
    <style:style style:name="Table2.F" style:family="table-column">
      <style:table-column-properties style:column-width="11.11mm"/>
    </style:style>
    <style:style style:name="Table2.G" style:family="table-column">
      <style:table-column-properties style:column-width="9.53mm"/>
    </style:style>
    <style:style style:name="Table2.I" style:family="table-column">
      <style:table-column-properties style:column-width="12.7mm"/>
    </style:style>
    <style:style style:name="Table2.J" style:family="table-column">
      <style:table-column-properties style:column-width="64.91mm"/>
    </style:style>
    <style:style style:name="Table2.1" style:family="table-row">
      <style:table-row-properties style:min-row-height="11.24mm" fo:keep-together="auto"/>
    </style:style>
    <style:style style:name="Table2.A1" style:family="table-cell">
      <style:table-cell-properties style:vertical-align="top" fo:padding="0mm" fo:border-left="1pt solid #000000" fo:border-right="none" fo:border-top="1pt solid #000000" fo:border-bottom="1pt solid #000000" style:writing-mode="lr-tb"/>
    </style:style>
    <style:style style:name="Table2.G1" style:family="table-cell">
      <style:table-cell-properties style:vertical-align="top" fo:padding="0mm" fo:border="1pt solid #000000" style:writing-mode="lr-tb"/>
    </style:style>
    <style:style style:name="Table2.2" style:family="table-row">
      <style:table-row-properties style:min-row-height="1.06mm" fo:keep-together="auto"/>
    </style:style>
    <style:style style:name="Table2.3" style:family="table-row">
      <style:table-row-properties style:row-height="6.4mm" fo:keep-together="auto"/>
    </style:style>
    <style:style style:name="P1" style:family="paragraph" style:parent-style-name="NormalParagraphStyle">
      <style:paragraph-properties fo:text-align="justify" style:justify-single-word="false"/>
    </style:style>
    <style:style style:name="P2" style:family="paragraph" style:parent-style-name="NormalParagraphStyle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NormalParagraphStyle"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NormalParagraphStyle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NormalParagraphStyle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NormalParagraphStyle">
      <style:paragraph-properties fo:text-align="justify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7" style:family="paragraph" style:parent-style-name="NormalParagraphStyle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NormalParagraphStyle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9" style:family="paragraph" style:parent-style-name="NormalParagraphStyle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0" style:family="paragraph" style:parent-style-name="NormalParagraphStyle">
      <style:paragraph-properties fo:text-align="center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11" style:family="paragraph" style:parent-style-name="NormalParagraphStyle">
      <style:paragraph-properties fo:margin-top="4.23mm" fo:margin-bottom="0mm" loext:contextual-spacing="false"/>
      <style:text-properties style:font-name="Arial" fo:font-size="18pt" style:font-size-asian="18pt" style:font-name-complex="Arial" style:font-size-complex="18pt"/>
    </style:style>
    <style:style style:name="P12" style:family="paragraph" style:parent-style-name="NormalParagraphStyle">
      <style:paragraph-properties fo:margin-left="0mm" fo:margin-right="0mm" fo:text-indent="12.7mm" style:auto-text-indent="false"/>
    </style:style>
    <style:style style:name="P13" style:family="paragraph" style:parent-style-name="NormalParagraphStyle">
      <style:paragraph-properties fo:margin-left="0mm" fo:margin-right="0mm" fo:text-align="justify" style:justify-single-word="false" fo:text-indent="12.7mm" style:auto-text-indent="false"/>
      <style:text-properties style:font-name="Calibri" fo:font-weight="bold" style:font-name-asian="Calibri" style:font-weight-asian="bold" style:font-name-complex="Calibri"/>
    </style:style>
    <style:style style:name="P14" style:family="paragraph" style:parent-style-name="NormalParagraphStyle">
      <style:paragraph-properties fo:margin-top="2.01mm" fo:margin-bottom="0mm" loext:contextual-spacing="false"/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P15" style:family="paragraph" style:parent-style-name="Standard">
      <style:text-properties style:font-name="Calibri" fo:font-size="22pt" fo:font-weight="bold" style:font-size-asian="22pt" style:font-weight-asian="bold" style:font-name-complex="Calibri" style:font-size-complex="22pt"/>
    </style:style>
    <style:style style:name="P16" style:family="paragraph" style:parent-style-name="Standard">
      <style:text-properties style:font-name="Calibri" fo:font-weight="bold" style:font-weight-asian="bold" style:font-name-complex="Calibri"/>
    </style:style>
    <style:style style:name="P17" style:family="paragraph" style:parent-style-name="Standard">
      <style:text-properties style:font-name="Calibri" style:font-name-complex="Calibri"/>
    </style:style>
    <style:style style:name="P1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20" style:family="paragraph" style:parent-style-name="Standard" style:master-page-name="Standard">
      <style:paragraph-properties style:page-number="auto"/>
      <style:text-properties style:font-name="Arial" fo:language="none" fo:country="none" fo:font-weight="bold" style:language-asian="none" style:country-asian="none" style:font-weight-asian="bold" style:font-name-complex="Arial" style:font-size-complex="14pt"/>
    </style:style>
    <style:style style:name="P21" style:family="paragraph" style:parent-style-name="Table_20_Contents">
      <style:text-properties style:font-name="Calibri" fo:font-weight="bold" style:font-weight-asian="bold" style:font-name-complex="Calibri"/>
    </style:style>
    <style:style style:name="P22" style:family="paragraph" style:parent-style-name="Table_20_Contents"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Table_20_Contents">
      <style:text-properties style:font-name="Calibri" fo:font-weight="bold" style:font-weight-asian="bold" style:font-name-complex="Calibri" style:font-size-complex="14pt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text-properties fo:color="#a6a6a6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6" style:family="paragraph" style:parent-style-name="_5b_No_20_paragraph_20_style_5d_">
      <style:paragraph-properties fo:line-height="100%" fo:text-align="center" style:justify-single-word="false" style:vertical-align="auto" style:snap-to-layout-grid="false" style:writing-mode="lr-tb"/>
      <style:text-properties style:font-name="Calibri" fo:font-size="9pt" fo:font-style="italic" style:font-size-asian="9pt" style:font-style-asian="italic" style:font-name-complex="Calibri" style:font-size-complex="9pt"/>
    </style:style>
    <style:style style:name="P27" style:family="paragraph" style:parent-style-name="_5b_No_20_paragraph_20_style_5d_">
      <style:paragraph-properties fo:line-height="100%" fo:text-align="center" style:justify-single-word="false" style:vertical-align="auto" style:snap-to-layout-grid="false" style:writing-mode="lr-tb"/>
    </style:style>
    <style:style style:name="P28" style:family="paragraph" style:parent-style-name="_5b_No_20_paragraph_20_style_5d_">
      <style:paragraph-properties fo:line-height="100%" fo:text-align="center" style:justify-single-word="false" style:vertical-align="auto" style:snap-to-layout-grid="false" style:writing-mode="lr-tb"/>
      <style:text-properties fo:color="#000000" style:font-name="Calibri" fo:font-size="9pt" fo:language="en" fo:country="US" style:font-size-asian="9pt" style:font-name-complex="Calibri" style:font-size-complex="9pt"/>
    </style:style>
    <style:style style:name="P29" style:family="paragraph" style:parent-style-name="_5b_No_20_paragraph_20_style_5d_">
      <style:paragraph-properties fo:line-height="100%" fo:text-align="center" style:justify-single-word="false" style:vertical-align="auto" style:snap-to-layout-grid="false" style:writing-mode="lr-tb"/>
      <style:text-properties fo:color="#000000" style:font-name="Calibri" fo:font-size="10pt" fo:language="en" fo:country="US" style:font-size-asian="10pt" style:font-name-complex="Calibri" style:font-size-complex="10pt"/>
    </style:style>
    <style:style style:name="P30" style:family="paragraph" style:parent-style-name="_5b_No_20_paragraph_20_style_5d_">
      <style:paragraph-properties fo:line-height="100%" fo:text-align="start" style:justify-single-word="false" style:vertical-align="auto" style:snap-to-layout-grid="false" style:writing-mode="lr-tb"/>
      <style:text-properties fo:color="#000000" style:font-name="Arial Black" fo:language="en" fo:country="US" style:font-name-complex="Arial Black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language="none" fo:country="none" fo:font-weight="bold" style:language-asian="none" style:country-asian="none" style:font-weight-asian="bold" style:font-name-complex="Arial" style:font-size-complex="14pt"/>
    </style:style>
    <style:style style:name="T3" style:family="text">
      <style:text-properties style:font-name="Arial" fo:font-weight="bold" style:font-weight-asian="bold" style:font-name-complex="Arial" style:font-size-complex="14pt"/>
    </style:style>
    <style:style style:name="T4" style:family="text">
      <style:text-properties style:font-name="Arial" fo:font-weight="bold" style:font-name-asian="Arial" style:font-weight-asian="bold" style:font-name-complex="Arial" style:font-size-complex="14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weight-asian="bold" style:font-name-complex="Calibri" style:font-size-complex="14pt"/>
    </style:style>
    <style:style style:name="T9" style:family="text">
      <style:text-properties style:font-name="Calibri" fo:font-weight="bold" style:font-name-asian="Calibri" style:font-weight-asian="bold" style:font-name-complex="Calibri"/>
    </style:style>
    <style:style style:name="T10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4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style:font-name="Calibri" fo:font-size="10pt" style:font-name-asian="Calibri" style:font-size-asian="10pt" style:font-name-complex="Calibri" style:font-size-complex="10pt"/>
    </style:style>
    <style:style style:name="T1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18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19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20" style:family="text">
      <style:text-properties style:font-name="Calibri" style:font-name-asian="Calibri" style:font-name-complex="Calibri"/>
    </style:style>
    <style:style style:name="T21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22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23" style:family="text">
      <style:text-properties fo:color="#f2f2f2" style:font-name="Calibri" fo:font-size="10pt" style:font-size-asian="10pt" style:font-name-complex="Calibri" style:font-size-complex="10pt"/>
    </style:style>
    <style:style style:name="T24" style:family="text">
      <style:text-properties fo:color="#f2f2f2" style:font-name="Calibri" fo:font-size="10pt" fo:font-weight="bold" style:font-size-asian="10pt" style:font-weight-asian="bold" style:font-name-complex="Calibri" style:font-size-complex="10pt"/>
    </style:style>
    <style:style style:name="T25" style:family="text">
      <style:text-properties fo:color="#bfbfbf" style:font-name="Calibri" fo:font-size="10pt" style:font-size-asian="10pt" style:font-name-complex="Calibri" style:font-size-complex="10pt"/>
    </style:style>
    <style:style style:name="T26" style:family="text">
      <style:text-properties fo:color="#a6a6a6" style:font-name="Calibri" fo:font-size="10pt" style:font-size-asian="10pt" style:font-name-complex="Calibri" style:font-size-complex="10pt"/>
    </style:style>
    <style:style style:name="T27" style:family="text">
      <style:text-properties fo:color="#a6a6a6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8" style:family="text">
      <style:text-properties fo:color="#a6a6a6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9" style:family="text">
      <style:text-properties fo:font-size="8pt" fo:font-style="italic" style:font-size-asian="8pt" style:font-style-asian="italic" style:font-size-complex="8pt" style:font-weight-complex="bold"/>
    </style:style>
    <style:style style:name="T30" style:family="text">
      <style:text-properties fo:color="#000000" style:font-name="Calibri" fo:font-size="9pt" fo:language="en" fo:country="US" style:font-size-asian="9pt" style:font-name-complex="Calibri" style:font-size-complex="9pt"/>
    </style:style>
    <style:style style:name="T31" style:family="text">
      <style:text-properties fo:color="#000000" style:font-name="Calibri" fo:font-size="9pt" fo:language="en" fo:country="US" fo:font-weight="bold" style:font-size-asian="9pt" style:font-weight-asian="bold" style:font-name-complex="Calibri" style:font-size-complex="9pt"/>
    </style:style>
    <style:style style:name="fr1" style:family="graphic" style:parent-style-name="Frame">
      <style:graphic-properties fo:margin-left="3.19mm" fo:margin-right="3.19mm" fo:margin-top="0mm" fo:margin-bottom="0m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2.54mm" fo:padding-right="2.54mm" fo:padding-top="1.27mm" fo:padding-bottom="1.27mm" fo:border="0.74pt solid #000000"/>
    </style:style>
    <style:style style:name="fr2" style:family="graphic" style:parent-style-name="Graphics">
      <style:graphic-properties fo:margin-left="0mm" fo:margin-right="0mm" fo:margin-top="0mm" fo:margin-bottom="0mm" style:vertical-pos="top" style:vertical-rel="baseline" fo:padding="0.02mm" fo:border="none" style:mirror="none" fo:clip="rect(-0.04mm, -0.04mm, -0.04mm, -0.04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rame1" text:anchor-type="char" svg:x="44.59mm" svg:y="3.79mm" svg:width="119.01mm" svg:height="11.59mm" draw:z-index="1"><draw:text-box><text:p text:style-name="P15">www.morrisdancedatabase.org.uk</text:p></draw:text-box></draw:frame><draw:frame draw:style-name="fr1" draw:name="Frame2" text:anchor-type="char" svg:x="164.71mm" svg:y="3.79mm" svg:width="113.98mm" svg:height="22.23mm" draw:z-index="2"><draw:text-box><text:p text:style-name="Standard"><text:span text:style-name="T1">Administrator</text:span> Colin Andrews <text:s text:c="3"/>phone: <text:s/>01363 877216</text:p><text:p text:style-name="Standard">Bonny Green, Morchard Bishop, Crediton, EX17 6PG</text:p><text:p text:style-name="Standard">Email: info@morrisdancedatabase,org.uk</text:p><text:p text:style-name="Standard"><text:span text:style-name="T1">Webmaster</text:span> Anahata webmaster@morrisdancedatabase.org.uk</text:p></draw:text-box></draw:frame></text:p>
      <text:p text:style-name="NormalParagraphStyle"><text:span text:style-name="T3"><draw:frame draw:style-name="fr2" draw:name="Image1" text:anchor-type="as-char" svg:width="43.67mm" svg:height="9.54mm" draw:z-index="0"><draw:image xlink:href="Pictures/10000201000000640000001623A8EA3587845920.png" xlink:type="simple" xlink:show="embed" xlink:actuate="onLoad" loext:mime-type="image/png"/></draw:frame></text:span><text:span text:style-name="T4"><text:s text:c="111"/></text:span></text:p>
      <text:p text:style-name="P11">Sponsored by The Morris Federation and The Morris Ring</text:p>
      <text:p text:style-name="P6"/>
      <text:p text:style-name="P7"><draw:frame draw:style-name="fr1" draw:name="Frame3" text:anchor-type="char" svg:x="164.71mm" svg:y="0.02mm" svg:width="112.4mm" svg:height="37.55mm" draw:z-index="3"><draw:text-box><text:p text:style-name="Standard">The development of the database is on-going. Currently over 1000 sides and over 3000 dances are listed. New features for 2020 include:</text:p><text:p text:style-name="P2">Facility to enter links to videos of a dance on Social Media</text:p><text:p text:style-name="P2">Tune search : tunes for dances or dances to a given tune</text:p><text:p text:style-name="P2">Facility to enter notes (source, etc.) for any dance</text:p><text:p text:style-name="P16"/><text:p text:style-name="P16"/></draw:text-box></draw:frame>The morris dance database website has now been up and running for over two years. </text:p>
      <text:p text:style-name="P7">The aim is to create a single searchable site for all morris sides and all known dances, </text:p>
      <text:p text:style-name="P7">particularly those that have been developed since Lionel Bacon’s Handbook and other </text:p>
      <text:p text:style-name="P7">earlier publications of traditional dances. <text:s/>Many sides have developed dances based </text:p>
      <text:p text:style-name="P7">on existing traditions and many have also developed their own ‘tradition’. </text:p>
      <text:p text:style-name="P1"><text:span text:style-name="T6">The database will not include notation </text:span><text:span text:style-name="T11">but sides can put a link to available notation.</text:span></text:p>
      <text:p text:style-name="P13"><text:s/></text:p>
      <text:p text:style-name="P1"><text:span text:style-name="T11">Your help in providing details of your side’s repertoire would be much appreciated. Please use this form, (also available on-line </text:span><text:a xlink:type="simple" xlink:href="http://www.morrisdancedatabase.org.uk/" text:style-name="Internet_20_link" text:visited-style-name="Visited_20_Internet_20_Link"><text:span text:style-name="Internet_20_link"><text:span text:style-name="T11">www.morrisdancedatabase.org.uk</text:span></text:span></text:a><text:span text:style-name="T11"> ) or from the website and through ‘contacts’ request editorial access to add details yourself. You can then: <text:s text:c="2"/></text:span></text:p>
      <text:p text:style-name="P2">Add dances to your repertoire – including <text:s text:c="2"/>own dances / Edit your side’s details and repertoire / Add notes on your variations, sources, etc. to ANY dance</text:p>
      <text:p text:style-name="P2"/>
      <text:p text:style-name="P17">A link from your website to www.morrisdancedatabase.org.uk would be much appreciated. The database will link to your website <text:s text:c="2"/>or Facebook page <text:s/></text:p>
      <text:p text:style-name="P2"/>
      <text:p text:style-name="P7">Thank you for your co-operation, <text:s text:c="3"/>Colin Andrews</text:p>
      <text:p text:style-name="P8">Colin is a member of Exeter Morris Men (Ring) &amp; Winkleigh Morris (Fed). He is a former editor of the Federation Newsletter and currently New Dance Collaborator for the Morris Ring</text:p>
      <text:p text:style-name="P14">Guidelines for completion of repertoire form</text:p>
      <text:p text:style-name="NormalParagraphStyle"><text:span text:style-name="T12">Name of dance</text:span><text:span text:style-name="T15">: <text:s/><text:tab/>Alphabetical, without definite or indefinite article</text:span></text:p>
      <text:p text:style-name="NormalParagraphStyle"><text:span text:style-name="T12">Tradition &amp; </text:span><text:span text:style-name="T15"><text:s text:c="10"/>Indicate whether dance is devised by your side either in your own tradition or based on an existing tradition <text:s/>(named if known) <text:s text:c="2"/></text:span></text:p>
      <text:p text:style-name="NormalParagraphStyle"><text:span text:style-name="T12">Source:<text:tab/><text:tab/></text:span><text:span text:style-name="T15">If not your own, <text:s/>please state, if possible, <text:s/>where you got the dance from e.g. written source, internet, another side <text:s/></text:span></text:p>
      <text:p text:style-name="NormalParagraphStyle"><text:span text:style-name="T12">Style : </text:span><text:span text:style-name="T15"><text:s text:c="19"/></text:span><text:span text:style-name="T12">C</text:span><text:span text:style-name="T15"> Cotswold <text:s/></text:span><text:span text:style-name="T12">B </text:span><text:span text:style-name="T15">Border <text:s/></text:span><text:span text:style-name="T12">N </text:span><text:span text:style-name="T15">North West <text:s/></text:span><text:span text:style-name="T12"><text:s/>G</text:span><text:span text:style-name="T15"> Garland <text:s text:c="2"/></text:span><text:span text:style-name="T12">M</text:span><text:span text:style-name="T15"> Molly <text:s/></text:span><text:span text:style-name="T12"><text:s/>L</text:span><text:span text:style-name="T15"> Longsword <text:s/></text:span><text:span text:style-name="T12">R</text:span><text:span text:style-name="T15"> Rapper <text:s text:c="2"/></text:span><text:span text:style-name="T12">S</text:span><text:span text:style-name="T15"> <text:s/>Stave <text:s text:c="2"/></text:span><text:span text:style-name="T12">P</text:span><text:span text:style-name="T15"> <text:s/>Percussive <text:s/>(Step Clog &amp; Appalachian) </text:span><text:span text:style-name="T12"><text:s/>O</text:span><text:span text:style-name="T15"> <text:s/>Other <text:s/>(If <text:s text:c="2"/>none of named styles !)</text:span></text:p>
      <text:p text:style-name="NormalParagraphStyle"><text:span text:style-name="T12">Set <text:s text:c="3"/></text:span><text:span text:style-name="T15"><text:s text:c="17"/>: <text:s text:c="2"/>Usual number in one set <text:s/></text:span></text:p>
      <text:p text:style-name="NormalParagraphStyle"><text:span text:style-name="T12">Hands(held</text:span><text:span text:style-name="T15">) <text:s text:c="4"/>: <text:s text:c="2"/>e.g. </text:span><text:span text:style-name="T12">H </text:span><text:span text:style-name="T15">Hankies </text:span><text:span text:style-name="T12"><text:s/>LS</text:span><text:span text:style-name="T15"> <text:s/>Long stick <text:s/></text:span><text:span text:style-name="T12"><text:s/>SS</text:span><text:span text:style-name="T15"> <text:s/>Short stick <text:s text:c="2"/></text:span><text:span text:style-name="T12">G</text:span><text:span text:style-name="T15"> Garland </text:span><text:span text:style-name="T12"><text:s/>R</text:span><text:span text:style-name="T15"> Rattles </text:span><text:span text:style-name="T12"><text:s/>SL </text:span><text:span text:style-name="T15">Slings <text:s text:c="2"/></text:span><text:span text:style-name="T12"><text:s/>HC</text:span><text:span text:style-name="T15"> Handclap <text:s/></text:span></text:p>
      <text:p text:style-name="P12"><text:span text:style-name="T16"><text:s text:c="15"/></text:span><text:span text:style-name="T15">Double stick e.g. 2LS. Stick &amp; hankie e.g SS, H, Other (specify) <text:s/>Stave &amp; sword dances covered by style.</text:span></text:p>
      <text:p text:style-name="NormalParagraphStyle"><text:span text:style-name="T12">Tune <text:s text:c="2"/></text:span><text:span text:style-name="T15"><text:s text:c="15"/>: <text:s/>Name of tune(s) if different from name of dance, Ignore definite/indefinite article</text:span></text:p>
      <text:p text:style-name="NormalParagraphStyle"><text:span text:style-name="T12">Current ?</text:span><text:span text:style-name="T15"> <text:s text:c="9"/>: </text:span><text:span text:style-name="T12"><text:s/>Y</text:span><text:span text:style-name="T15"> (yes, at last update) </text:span><text:span text:style-name="T12"><text:s text:c="3"/>N</text:span><text:span text:style-name="T15"> (at last update)</text:span><text:span text:style-name="T19"> </text:span></text:p>
      <text:p text:style-name="NormalParagraphStyle"><text:soft-page-break/><text:span text:style-name="T17">DATE SUBMITTED : <text:s text:c="99"/>SHEET <text:s/>............ <text:s text:c="4"/>OF <text:s/>............... <text:s/></text:span><text:span text:style-name="T18">Please continue on another sheet if necessary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>NAME OF SIDE</text:p>
          </table:table-cell>
          <table:table-cell table:style-name="Table1.B1" office:value-type="string">
            <text:p text:style-name="P24"><text:span text:style-name="T9"><text:s text:c="84"/></text:span><text:span text:style-name="T6">LOCATION <text:s text:c="2"/></text:span><text:span text:style-name="T23">(</text:span><text:span text:style-name="T25">county or country if not UK</text:span><text:span text:style-name="T23">) <text:s text:c="4"/></text:span><text:span text:style-name="T24"><text:s text:c="10"/></text:span><text:span text:style-name="T6">FORMED </text:span><text:span text:style-name="T26">(year of formation or demise)</text:span></text:p>
          </table:table-cell>
        </table:table-row>
        <table:table-row table:style-name="Table1.1">
          <table:table-cell table:style-name="Table1.A2" office:value-type="string">
            <text:p text:style-name="P22">CONTACT NAME</text:p>
          </table:table-cell>
          <table:table-cell table:style-name="Table1.B2" office:value-type="string">
            <text:p text:style-name="Table_20_Contents"><text:span text:style-name="T10"><text:s text:c="84"/></text:span><text:span text:style-name="T7">EMAIL* <text:s text:c="62"/>PHONE*</text:span></text:p>
          </table:table-cell>
        </table:table-row>
        <table:table-row table:style-name="Table1.1">
          <table:table-cell table:style-name="Table1.A2" office:value-type="string">
            <text:p text:style-name="P22">ADDRESS*</text:p>
          </table:table-cell>
          <table:table-cell table:style-name="Table1.B1" office:value-type="string">
            <text:p text:style-name="P25"><text:s text:c="114"/></text:p>
          </table:table-cell>
        </table:table-row>
        <table:table-row table:style-name="Table1.1">
          <table:table-cell table:style-name="Table1.A2" office:value-type="string">
            <text:p text:style-name="P21">SOCIAL MEDIA</text:p>
          </table:table-cell>
          <table:table-cell table:style-name="Table1.B1" office:value-type="string">
            <text:p text:style-name="Table_20_Contents"><text:span text:style-name="T27"><text:s text:c="3"/></text:span><text:span text:style-name="T28">Facebook <text:s text:c="77"/>Twitter <text:s text:c="78"/>Other <text:s text:c="14"/></text:span><text:span text:style-name="T7"><text:s text:c="51"/></text:span></text:p>
          </table:table-cell>
        </table:table-row>
        <table:table-row table:style-name="Table1.5">
          <table:table-cell table:style-name="Table1.A2" office:value-type="string">
            <text:p text:style-name="P23">AFFILIATION</text:p>
          </table:table-cell>
          <table:table-cell table:style-name="Table1.B1" office:value-type="string">
            <text:p text:style-name="Table_20_Contents"><text:span text:style-name="T14"><text:s text:c="3"/></text:span><text:span text:style-name="T13">Morris Ring <text:s text:c="22"/>Morris Federation <text:s text:c="17"/>Open Morris <text:s text:c="13"/>EFDSS <text:s text:c="12"/>Other:</text:span><text:span text:style-name="T28"> <text:s text:c="33"/>(ring all that apply)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20"><text:s/></text:span><text:span text:style-name="T8">MEMBERSHIP</text:span></text:p>
          </table:table-cell>
          <table:table-cell table:style-name="Table1.B1" office:value-type="string">
            <text:p text:style-name="Table_20_Contents"><text:span text:style-name="T27"><text:s text:c="2"/></text:span><text:span text:style-name="T13">Male <text:s text:c="35"/>Female <text:s text:c="36"/>Mixed <text:s text:c="26"/>Joint <text:s text:c="58"/></text:span><text:span text:style-name="T28"><text:s/>(ring as applicable)</text:span></text:p>
          </table:table-cell>
        </table:table-row>
        <table:table-row table:style-name="Table1.7">
          <table:table-cell table:style-name="Table1.A2" office:value-type="string">
            <text:p text:style-name="P23">OWN DANCE NOTATION <text:s text:c="4"/></text:p>
          </table:table-cell>
          <table:table-cell table:style-name="Table1.B1" office:value-type="string">
            <text:p text:style-name="Table_20_Contents"><text:span text:style-name="T14"><text:s text:c="2"/></text:span><text:span text:style-name="T13">Withheld <text:s text:c="26"/>Available <text:s text:c="2"/>( <text:s text:c="2"/>website <text:s text:c="10"/>on request <text:s text:c="15"/>published <text:s text:c="7"/>other: <text:s text:c="35"/></text:span><text:span text:style-name="T28">(ring as applicable)</text:span></text:p>
          </table:table-cell>
        </table:table-row>
        <table:table-row table:style-name="Table1.8">
          <table:table-cell table:style-name="Table1.A2" office:value-type="string">
            <text:p text:style-name="Table_20_Contents"><text:span text:style-name="T10"><text:s/></text:span><text:span text:style-name="T8">STYLES</text:span><text:span text:style-name="T28"> <text:s/>ring all that app</text:span><text:span text:style-name="T8"><text:tab/> <text:s text:c="15"/></text:span></text:p>
          </table:table-cell>
          <table:table-cell table:style-name="Table1.B1" office:value-type="string">
            <text:p text:style-name="Table_20_Contents"><text:span text:style-name="T10"><text:s/></text:span><text:span text:style-name="T13">Cotswold(C) <text:s text:c="2"/>Border (B) <text:s/>North-West (N) Garland (G) <text:s/>Molly (M) Longsword (L) Rapper (C) Stave (S) Percussive(P –Step Clog, Appalachian) <text:s/>Other (O) <text:s text:c="69"/></text:span></text:p>
          </table:table-cell>
        </table:table-row>
      </table:table>
      <text:p text:style-name="Standard"><text:span text:style-name="T16"><text:s text:c="2"/></text:span><text:span text:style-name="T15">If you would prefer any of these contact details to be withheld from public view please put a cross (X) next to the asterisk.</text:span></text:p>
      <text:p text:style-name="Standard"><text:span text:style-name="T16"><text:s/></text:span><text:span text:style-name="T12">The contact name and email will be used, on request, for the side to gain on-line editorial access to its data</text:span><text:span text:style-name="T15">.</text:span>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C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4">NAME OF DANCE</text:p>
            <text:p text:style-name="P10"/>
          </table:table-cell>
          <table:table-cell table:style-name="Table2.A1" table:number-columns-spanned="4" office:value-type="string">
            <text:p text:style-name="P5">TRADITION &amp; SOURCE</text:p>
            <text:p text:style-name="NormalParagraphStyle"><text:span text:style-name="T22"><text:s/></text:span><text:span text:style-name="T21">Y/N <text:s text:c="19"/>Y/N <text:s text:c="18"/>If not own <text:s/>tradition <text:s text:c="21"/>optional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">STYLE</text:p>
          </table:table-cell>
          <table:table-cell table:style-name="Table2.G1" table:number-columns-spanned="4" office:value-type="string">
            <text:p text:style-name="P4">PERFORMANCE DETAILS</text:p>
            <text:p text:style-name="P9"><text:s/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6">Put ‘The’ or ‘A’ at the end not at beginning</text:p>
          </table:table-cell>
          <table:table-cell table:style-name="Table2.A1" office:value-type="string">
            <text:p text:style-name="P28">Own made up dance?</text:p>
          </table:table-cell>
          <table:table-cell table:style-name="Table2.A1" office:value-type="string">
            <text:p text:style-name="P28">Own</text:p>
            <text:p text:style-name="P27"><text:span text:style-name="T30">Tradition</text:span><text:span text:style-name="T31">?</text:span></text:p>
          </table:table-cell>
          <table:table-cell table:style-name="Table2.A1" office:value-type="string">
            <text:p text:style-name="P29">Name of</text:p>
            <text:p text:style-name="P29">tradition</text:p>
          </table:table-cell>
          <table:table-cell table:style-name="Table2.A1" office:value-type="string">
            <text:p text:style-name="P28">Where we got dance from</text:p>
          </table:table-cell>
          <table:table-cell table:style-name="Table2.A1" office:value-type="string">
            <text:p text:style-name="P28">Letter only</text:p>
          </table:table-cell>
          <table:table-cell table:style-name="Table2.A1" office:value-type="string">
            <text:p text:style-name="P28">No. in</text:p>
            <text:p text:style-name="P28">set</text:p>
          </table:table-cell>
          <table:table-cell table:style-name="Table2.A1" office:value-type="string">
            <text:p text:style-name="P28">Held in</text:p>
            <text:p text:style-name="P28">hands</text:p>
          </table:table-cell>
          <table:table-cell table:style-name="Table2.A1" office:value-type="string">
            <text:p text:style-name="P28">Current repert ?</text:p>
          </table:table-cell>
          <table:table-cell table:style-name="Table2.G1" office:value-type="string">
            <text:p text:style-name="P28">Tune(s)</text:p>
          </table:table-cell>
        </table:table-row>
        <table:table-row table:style-name="Table2.3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G1" office:value-type="string"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G1" office:value-type="string"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G1" office:value-type="string"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G1" office:value-type="string"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G1" office:value-type="string"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G1" office:value-type="string"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G1" office:value-type="string"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G1" office:value-type="string"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G1" office:value-type="string"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G1" office:value-type="string"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G1" office:value-type="string"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G1" office:value-type="string"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G1" office:value-type="string">
            <text:p text:style-name="P30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regon LDO" svg:font-family="'Oregon LDO'"/>
    <style:font-face style:name="Courier New" svg:font-family="'Courier New'" style:font-family-generic="modern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Oregon LDO" fo:font-size="13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Oregon LDO" fo:font-size="13pt" fo:language="en" fo:country="GB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ormalParagraphStyle" style:family="paragraph" style:parent-style-name="Standard">
      <style:paragraph-properties fo:line-height="120%" style:text-autospace="none" style:vertical-align="middle"/>
      <style:text-properties fo:color="#000000"/>
    </style:style>
    <style:style style:name="_5b_No_20_paragraph_20_style_5d_" style:display-name="[No paragraph style]" style:family="paragraph">
      <style:paragraph-properties fo:line-height="120%" fo:orphans="2" fo:widows="2" fo:hyphenation-ladder-count="no-limit" style:text-autospace="none" style:vertical-align="middle" style:writing-mode="lr-tb"/>
      <style:text-properties fo:color="#000000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7mm" fo:page-height="210.01mm" style:num-format="1" style:print-orientation="landscape" fo:margin-top="12.7mm" fo:margin-bottom="12.7mm" fo:margin-left="12.7mm" fo:margin-right="12.7mm" fo:background-color="#ffffff" style:writing-mode="lr-tb" style:layout-grid-color="#c0c0c0" style:layout-grid-lines="29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solid" draw:fill-color="#ffffff" draw:opacity="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HEB ENW MORRIS</dc:title>
    <meta:initial-creator>Andrews</meta:initial-creator>
    <meta:creation-date>2018-06-10T16:57:00</meta:creation-date>
    <dc:date>2020-07-22T14:15:33.864763800</dc:date>
    <meta:print-date>1995-11-21T17:41:00</meta:print-date>
    <meta:editing-cycles>19</meta:editing-cycles>
    <meta:editing-duration>PT8H39M10S</meta:editing-duration>
    <meta:document-statistic meta:table-count="2" meta:image-count="1" meta:object-count="0" meta:page-count="2" meta:paragraph-count="72" meta:word-count="650" meta:character-count="5418" meta:non-whitespace-character-count="3335"/>
    <meta:generator>LibreOffice/6.4.2.2$Linux_X86_64 LibreOffice_project/4e471d8c02c9c90f512f7f9ead8875b57fcb1ec3</meta:generator>
  </office:meta>
</office:document-meta>
</file>